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ystem-ui, apple-system, 'Segoe UI', Roboto, 'Noto Sans', Ubuntu, Cantarell, 'Helvetica Neue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99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color="#800000"/>
    </style:style>
    <style:style style:name="T2" style:family="text">
      <style:text-properties fo:color="#009933"/>
    </style:style>
    <style:style style:name="T3" style:family="text">
      <style:text-properties fo:color="#00993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ОД по развитию речи.</text:p>
      <text:p text:style-name="P3"/>
      <text:p text:style-name="P2"><text:span text:style-name="T3">Тема: Повторение программных стихотворений. Заучивание наизусть стихотворения В.Н. Орлова «Ты скажи мне, реченька лесная…»</text:span></text:p>
      <text:p text:style-name="P1"><text:line-break/>Цель: Помочь детям вспомнить программные стихотворения и запомнить новое стихотворение В.Н. Орлова «Ты скажи мне, реченька лесная…»<text:line-break/>Задачи:</text:p>
      <text:p text:style-name="P1">Совершенствовать умения детей запоминать короткие стихотворения, опираясь на картинки, внимательно слушать поэтическое произведение, понимать его, систематизировать знания детей о весне, как о времени года. Упражнять в подборе прилагательных и глаголов к определенному слову.<text:line-break/>Совершенствовать умение выразительно читать стихотворение по ролям.<text:line-break/>развивать умение читать стихотворение выразительно, интонационно передавая характер содержания произведения, память, воображение, умение слушать товарища ,желание узнавать новое. Воспитывать любовь к родной природе.</text:p>
      <text:p text:style-name="P1"/>
      <text:p text:style-name="P1">Ход ОД:</text:p>
      <text:p text:style-name="P1">1.Организационный момент. Д/игра «Ласковушка». ( Дети <text:s/>желают доброго утра своему другу и называют его ласково).</text:p>
      <text:p text:style-name="P1">Воспитатель: Ребята, подскажите мне, какое сейчас время года? (ответы детей) а). Д/игра» «Как можно назвать весну?» б). Что делает весна?»</text:p>
      <text:p text:style-name="P1">в). «Весенние слова» (солнце ,ветер, ручей, речка).</text:p>
      <text:p text:style-name="P1">2.Постановка цели. Мотивация.</text:p>
      <text:p text:style-name="P1">Воспитатель: Сегодня на занятии мы вспомним изученные ранее стихи и разучим новое стихотворение. Но сначала мы поиграем с язычком. Проводится артикуляционная гимнастика (Улыбка, дудочка, Вкусное варенье, лошадка). Расскажем поговорку - Весна пришла, тепло принесла. Произнесём поговорку тихим голосом, обычным голосом, громким голосом.</text:p>
      <text:p text:style-name="P1">Воспитатель: Ребята, я знаю, вы знаете много хороших стихов. Давайте вспомним их.<text:line-break/>Я начинаю строчку из стихотворения, а дети продолжают (Р. Сефа «Совет», И.Токмакова «Весна», С. Маршака «Весенняя песенка»).</text:p>
      <text:p text:style-name="P1">3.Основная часть. Знакомство с новым стихотворением.</text:p>
      <text:p text:style-name="P1">Воспитатель: Молодцы, ребята. А сегодня мы познакомимся ещё с одним стихотворением. О чём оно, вы узнаете, когда отгадаете загадку.<text:line-break/>Загадка:</text:p>
      <text:p text:style-name="P1">Зимой спит, весной шумит. ( Речка).</text:p>
      <text:p text:style-name="P1">Воспитатель: Почему зимой спит? (ответы детей)</text:p>
      <text:p text:style-name="P1">- Почему весной шумит? (ответы детей)</text:p>
      <text:p text:style-name="P1">- Как ласково можно назвать речку? (речушка, реченька)</text:p>
      <text:p text:style-name="P1">(Показываю слайд с изображением реки, дети внимательно её рассматривают).<text:line-break/>- Рассмотрите на картине лесную речку.</text:p>
      <text:p text:style-name="P1">- Кто запомнил, как речку ласково называют? (инд. работа)</text:p>
      <text:p text:style-name="P1"><text:soft-page-break/>- Закройте глаза и произнесите слово «реченька». Прослушивание звуков природы «Река в лесу»<text:line-break/>- Что вы услышали? (как бежит речка, журчит, с деревьями разговаривает) Воспитатель: Стихотворение называется «Ты скажи мне, реченька лесная…» и написал его Владимир Натанович Орлов. Послушайте стихотворение.<text:line-break/>Чтение стихотворения. Беседа с детьми.<text:line-break/>Воспитатель: Вам понравилось это стихотворение? ответы детей<text:line-break/>Воспитатель: А вы ребята видели лесную речку? Какая вода в лесных речках?<text:line-break/>Дети: (холодная, чистая, прозрачная…).<text:line-break/>Воспитатель: Что делает вода в реках?<text:line-break/>Дети: (бежит, течёт…).<text:line-break/>Воспитатель: Ребята, вода журчит в реках, будто разговаривает с бережками и деревцами. Вот удивится лесная речушка, а кусты и травы ей позавидуют, если вы ей про неё стихотворение прочитаете. Давайте его запомним. Дети вместе с воспитателем читают стихотворение.</text:p>
      <text:p text:style-name="P1">Физминутка.</text:p>
      <text:p text:style-name="P1">4.Самостоятельноее применение нового на занятии.</text:p>
      <text:p text:style-name="P1">Воспитатель: Ребята, представьте себе, что я речка. Вы будете задавать мне вопросы, а я буду на них отвечать.<text:line-break/>Дети задают вопросы:<text:line-break/>Ты скажи мне,<text:line-break/>Реченька лесная,<text:line-break/>Отчего ты<text:line-break/>Звонкая такая?<text:line-break/>Воспитатель: Утром надо мной<text:line-break/>Поёт синичка -<text:line-break/>Оттого и звонкая водица!<text:line-break/>Дети:<text:line-break/>Ты скажи мне,<text:line-break/>Реченька лесная,<text:line-break/>Отчего ты чистая такая?<text:line-break/>Воспитатель:<text:line-break/>Чистым голоском<text:line-break/>Поёт синичка -<text:line-break/>Оттого и чистая водица!<text:line-break/>Дети:<text:line-break/>Ты скажи мне,<text:line-break/>Реченька лесная,<text:line-break/>Отчего ты синяя такая?<text:line-break/>Воспитатель:<text:line-break/>В родничке купается синичка -<text:line-break/>Оттого и синяя водица!<text:line-break/>Воспитатель: Ребята, а сейчас я буду задавать вопросы. А вы будете речкой и, будете отвечать на эти вопросы.<text:line-break/>(задаю вопросы, а дети индивидуально, отвечают на них).</text:p>
      <text:p text:style-name="P1"><text:soft-page-break/>А теперь мы выполним трудное задание. Девочки будут спрашивать, а мальчики отвечать.</text:p>
      <text:p text:style-name="P1">Воспитатель: Давайте все тихо, не потревожив тихое журчание воды, прочитаем это замечательное стихотворение.<text:line-break/>Дети, читают стихотворение <text:s/>практически без голоса, чётко артикулируя слова.<text:line-break/>5.Итог:Молодцы!<text:line-break/>Как называется стихотворение, которое мы сегодня читали? Кто написал это стихотворение?<text:line-break/>Воспитатель: Какая реченька в этом произведении? А почему она такая? Не огорчайтесь, если запомнили не всё. Мы будем его повторять и запомните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ystem-ui, apple-system, 'Segoe UI', Roboto, 'Noto Sans', Ubuntu, Cantarell, 'Helvetica Neue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00:03:56.86</meta:creation-date>
    <meta:document-statistic meta:table-count="0" meta:image-count="0" meta:object-count="0" meta:page-count="3" meta:paragraph-count="25" meta:word-count="590" meta:character-count="4349"/>
    <dc:date>2020-04-17T00:12:15.72</dc:date>
    <meta:editing-duration>PT8M19S</meta:editing-duration>
    <meta:editing-cycles>1</meta:editing-cycles>
    <meta:generator>OpenOffice/4.1.2$Win32 OpenOffice.org_project/412m3$Build-9782</meta:generator>
  </office:meta>
</office:document-meta>
</file>